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09">
            <text:p>09.10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Vega DOO Valjevo</text:p>
          </table:table-cell>
          <table:table-cell table:style-name="ce9" office:value-type="float" office:value="458589.01">
            <text:p>458,589.01</text:p>
          </table:table-cell>
          <table:table-cell table:style-name="ce9" table:number-columns-repeated="4"/>
          <table:table-cell table:style-name="ce28" table:formula="of:=SUM([.D6:.H6])" office:value-type="float" office:value="458589.01">
            <text:p>458,589.0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9">
            <text:p>09.10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Farma logist</text:p>
          </table:table-cell>
          <table:table-cell table:style-name="ce9" office:value-type="float" office:value="376214.8">
            <text:p>376,214.80</text:p>
          </table:table-cell>
          <table:table-cell table:style-name="ce9" table:number-columns-repeated="4"/>
          <table:table-cell table:style-name="ce28" table:formula="of:=SUM([.D7:.H7])" office:value-type="float" office:value="376214.8">
            <text:p>376,214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9">
            <text:p>09.10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Phoenix pharma</text:p>
          </table:table-cell>
          <table:table-cell table:style-name="ce9" office:value-type="float" office:value="116686.9">
            <text:p>116,686.90</text:p>
          </table:table-cell>
          <table:table-cell table:style-name="ce9" table:number-columns-repeated="4"/>
          <table:table-cell table:style-name="ce28" table:formula="of:=SUM([.D8:.H8])" office:value-type="float" office:value="116686.9">
            <text:p>116,686.9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 table:number-columns-repeated="6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9" table:formula="of:=SUM([.D6:.D28])" office:value-type="float" office:value="951490.71">
            <text:p>951,490.71</text:p>
          </table:table-cell>
          <table:table-cell table:style-name="ce9" table:formula="of:=SUM([.E6:.E28])" office:value-type="float" office:value="0">
            <text:p>0.00</text:p>
          </table:table-cell>
          <table:table-cell table:style-name="ce9" table:formula="of:=SUM([.F6:.F28])" office:value-type="float" office:value="0">
            <text:p>0.00</text:p>
          </table:table-cell>
          <table:table-cell table:style-name="ce9" table:formula="of:=SUM([.G6:.G28])" office:value-type="float" office:value="0">
            <text:p>0.00</text:p>
          </table:table-cell>
          <table:table-cell table:style-name="ce9" table:formula="of:=SUM([.H6:.H28])" office:value-type="float" office:value="0">
            <text:p>0.00</text:p>
          </table:table-cell>
          <table:table-cell table:style-name="ce28" table:formula="of:=SUM([.D29:.H29])" office:value-type="float" office:value="951490.71">
            <text:p>951,490.7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2" table:formula="of:=[.D29]+[.D38]" office:value-type="float" office:value="951490.71">
            <text:p>951,490.71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951490.71">
            <text:p>951,490.7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4" table:number-columns-repeated="5"/>
          <table:table-cell table:style-name="ce1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10/11/2019</text:date>, <text:time>08:17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09T10:12:44.10</meta:print-date>
    <dc:date>2019-10-11T08:16:16.09</dc:date>
    <meta:editing-duration>PT19H31M53S</meta:editing-duration>
    <meta:editing-cycles>44</meta:editing-cycles>
    <meta:document-statistic meta:table-count="3" meta:cell-count="76" meta:object-count="0"/>
  </office:meta>
</office:document-meta>
</file>